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in" fo:margin-bottom="0in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/>
      <style:text-properties fo:font-weight="bold" style:font-weight-asian="bold"/>
    </style:style>
    <style:style style:name="P8" style:family="paragraph" style:parent-style-name="List_20_Paragraph">
      <style:paragraph-properties fo:margin-left="0.6252in" fo:margin-right="0in" fo:text-indent="0in" style:auto-text-indent="false"/>
    </style:style>
    <style:style style:name="P9" style:family="paragraph" style:parent-style-name="List_20_Paragraph">
      <style:paragraph-properties fo:margin-left="0.6252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3752in" fo:margin-right="0in" fo:text-indent="0in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4"/>
    <style:style style:name="P13" style:family="paragraph" style:parent-style-name="List_20_Paragraph" style:list-style-name="WWNum6"/>
    <style:style style:name="P14" style:family="paragraph" style:parent-style-name="List_20_Paragraph" style:list-style-name="WWNum7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1">Spooner Golf Club </text:span>is accepting applications for the <text:span text:style-name="T1">Assistant Golf Course Superintendent </text:span>position. </text:p>
      <text:p text:style-name="Standard">Spooner Golf Club is an 18 hole semi private/ daily fee course located in Northwestern Wisconsin. <text:s text:c="2"/>The original 9 hole course was built in 1930 and designed by Tom Varden. <text:s text:c="2"/><text:span text:style-name="T1"><text:s/></text:span>The “ new nine” was opened in 1982. <text:s/>A new Toro irrigation system was installed in 2011. <text:s/>The Assistant Superintendent Position is a salaried <text:span text:style-name="T1">10</text:span>-<text:span text:style-name="T2">month </text:span>position March through December. <text:s text:c="2"/>Feel free to call with any questions about the position. <text:s text:c="3"/><text:bookmark text:name="Bookmark"/></text:p>
      <text:p text:style-name="P2">Duties:</text:p>
      <text:list xml:id="list4734041078038275361" text:style-name="WWNum4">
        <text:list-item>
          <text:p text:style-name="P12">Supervision , scheduling, <text:s/>and training of staff</text:p>
        </text:list-item>
        <text:list-item>
          <text:p text:style-name="P12">Pesticide and fertilizer applications with detailed record keeping</text:p>
        </text:list-item>
        <text:list-item>
          <text:p text:style-name="P12">Irrigation system operation and repair</text:p>
        </text:list-item>
        <text:list-item>
          <text:p text:style-name="P12">Daily course set-up / monitor course conditions</text:p>
        </text:list-item>
        <text:list-item>
          <text:p text:style-name="P12">Pruning trees, shrubs, tree removal and planting</text:p>
        </text:list-item>
      </text:list>
      <text:p text:style-name="P2">Requirements:</text:p>
      <text:list xml:id="list30671229" text:continue-numbering="true" text:style-name="WWNum4">
        <text:list-item>
          <text:p text:style-name="P12">2 or 4 year turf management degree<text:span text:style-name="T1"> </text:span><text:span text:style-name="T3">preferred </text:span></text:p>
        </text:list-item>
      </text:list>
      <text:list xml:id="list3959674584384326523" text:style-name="WWNum6">
        <text:list-item>
          <text:p text:style-name="P13">Minimum 3 years golf course maintenance experience with a working knowledge of irrigation repair, equipment operation, and fertilizer/pesticide application <text:s text:c="2"/></text:p>
        </text:list-item>
        <text:list-item>
          <text:p text:style-name="P13">Possess or obtain Wisconsin pesticide applicators license</text:p>
        </text:list-item>
        <text:list-item>
          <text:p text:style-name="P13">Valid driver’s license</text:p>
        </text:list-item>
        <text:list-item>
          <text:p text:style-name="P13">Experience with <text:s/>supervision of staff </text:p>
        </text:list-item>
        <text:list-item>
          <text:p text:style-name="P13">Individual must be self-motivated <text:s/></text:p>
        </text:list-item>
      </text:list>
      <text:p text:style-name="P2">Benefits:</text:p>
      <text:list xml:id="list8218460651564282776" text:style-name="WWNum7">
        <text:list-item>
          <text:p text:style-name="P14">Dues paid for MGCSA or WGCSA, GCSAA <text:s/>and expenses for attending regional trade show/conference </text:p>
        </text:list-item>
        <text:list-item>
          <text:p text:style-name="P14">Uniforms</text:p>
        </text:list-item>
        <text:list-item>
          <text:p text:style-name="P14">Discounted meals and golf shop merchandise</text:p>
        </text:list-item>
        <text:list-item>
          <text:p text:style-name="P14">Golfing privileges</text:p>
        </text:list-item>
      </text:list>
      <text:p text:style-name="Standard"><text:soft-page-break/><text:span text:style-name="T1">Salary: <text:s/></text:span>$40,000 - <text:span text:style-name="T2">10 months (March through December) </text:span></text:p>
      <text:p text:style-name="P2">Email or send Resume <text:s/>to:</text:p>
      <text:p text:style-name="P5">Spooner Golf Club</text:p>
      <text:p text:style-name="P5">Attn: <text:s/>Travis Nordstrom</text:p>
      <text:p text:style-name="P5">PO Box 146</text:p>
      <text:p text:style-name="P5">Spooner, WI 54801</text:p>
      <text:p text:style-name="P5">E-mail: <text:a xlink:type="simple" xlink:href="mailto:tn249@hotmail.com" text:style-name="Internet_20_link" text:visited-style-name="Visited_20_Internet_20_Link">tn249@hotmail.com</text:a>, <text:s/>phone : 715 416 0306 </text:p>
      <text:p text:style-name="P6"/>
      <text:p text:style-name="P5"/>
      <text:p text:style-name="P5"/>
      <text:p text:style-name="P1"/>
      <text:p text:style-name="P1"/>
      <text:p text:style-name="Standard"/>
      <text:p text:style-name="P2"/>
      <text:p text:style-name="P7"/>
      <text:p text:style-name="P3"/>
      <text:p text:style-name="P4"/>
      <text:p text:style-name="P9"/>
      <text:p text:style-name="P8"/>
      <text:p text:style-name="P9"/>
      <text:p text:style-name="P8"/>
      <text:p text:style-name="P9"/>
      <text:p text:style-name="P9"/>
      <text:p text:style-name="P2"/>
      <text:p text:style-name="P2"/>
      <text:p text:style-name="P10"><text:s/></text:p>
      <text:p text:style-name="P9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083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08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08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35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3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3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35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3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3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35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3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3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35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3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3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35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3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3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35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3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3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0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0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04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0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04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ooner Golf Club</meta:initial-creator>
    <meta:editing-cycles>33</meta:editing-cycles>
    <meta:print-date>2017-02-16T15:49:00</meta:print-date>
    <meta:creation-date>2013-12-31T18:38:00</meta:creation-date>
    <dc:date>2024-02-19T10:21:35.72</dc:date>
    <meta:editing-duration>PT8M21S</meta:editing-duration>
    <meta:generator>OpenOffice/4.1.7$Win32 OpenOffice.org_project/417m1$Build-9800</meta:generator>
    <meta:document-statistic meta:table-count="0" meta:image-count="0" meta:object-count="0" meta:page-count="2" meta:paragraph-count="29" meta:word-count="235" meta:character-count="152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